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rommelmarkt Eensgezindheid,  op zaterdag 3 juni 2023, Kerkplein in Egmond-Binnen, verzenddatum 25 april 2023 (Z23 1159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7351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5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5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rommelmarkt Eensgezindheid,  op zaterdag 3 juni 2023, Kerkplein in Egmond-Binnen, verzenddatum 25 april 2023 (Z23 115911)</meta:user-defined>
    <meta:user-defined meta:name="DCTERMS.W3CDTF/DCTERMS.available">2023-05-05</meta:user-defined>
    <meta:user-defined meta:name="DCTERMS.W3CDTF/OVERHEIDop.jaargang">2023</meta:user-defined>
    <meta:user-defined meta:name="OVERHEIDop.publicationIssue">187351</meta:user-defined>
    <meta:user-defined meta:name="OVERHEIDop.GmbID/DC.identifier">gmb-2023-187351</meta:user-defined>
    <meta:user-defined meta:name="OVERHEIDop.versieInformatie"/>
  </office:meta>
</office:document-meta>
</file>