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richten van een voetgangersbrug ten behoeve van het bereikbaar maken van het Markermeer ter hoogte van de Uitdammer Dorpsstraat 41 te Uit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 aanvraag ontvangen</text:span>
          </text:p>
            <text:p text:style-name="common-al">De Omgevingsdienst Noordzeekanaalgebied maakt namens burgemeester en wethouders van gemeente Waterland bekend dat zij een aanvraag om een vergunning ingevolge de Wet algemene bepalingen omgevingsrecht (Wabo) heeft ontvangen.</text:p>
            <text:p text:style-name="common-al">De aanvraag betreft het tijdelijk oprichten van een voetgangersbrug ten behoeve van het bereikbaar maken van het Markermeer. De brug wordt over de werkbaan (transportroute werkverkeer) aangebracht. De aanvraag is ten behoeve van het project van provinciaal belang 'Versterking Markermeerdijken'.</text:p>
            <text:p text:style-name="common-al">Ontvangstdatum aanvraag: 14 april 2023</text:p>
            <text:p text:style-name="common-al">Locatie: Ter hoogte van de Uitdammer Dorpsstraat 41, Uitdam </text:p>
            <text:p text:style-name="common-al">Aanvrager: Unie van Marken V.O.F.</text:p>
            <text:p text:style-name="common-al">Zaaknummer: 1197513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loket.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735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5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5139</meta:user-defined>
    <dc:language>nl</dc:language>
    <meta:user-defined meta:name="OVERHEIDop.locatietype/OVERHEIDop.gebiedsmarkering">Adres</meta:user-defined>
    <meta:user-defined meta:name="DC.title">Aanvraag vergunning voor het tijdelijk oprichten van een voetgangersbrug ten behoeve van het bereikbaar maken van het Markermeer ter hoogte van de Uitdammer Dorpsstraat 41 te Uitdam</meta:user-defined>
    <meta:user-defined meta:name="DCTERMS.W3CDTF/DCTERMS.available">2023-04-28</meta:user-defined>
    <meta:user-defined meta:name="DCTERMS.W3CDTF/OVERHEIDop.jaargang">2023</meta:user-defined>
    <meta:user-defined meta:name="OVERHEIDop.publicationIssue">187350</meta:user-defined>
    <meta:user-defined meta:name="OVERHEIDop.GmbID/DC.identifier">gmb-2023-187350</meta:user-defined>
    <meta:user-defined meta:name="OVERHEIDop.versieInformatie"/>
  </office:meta>
</office:document-meta>
</file>