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/ vernieuwen van het dak aan Mismeer 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Aan de Mismeer 5, 6075 CZ Herkenbosch: het vervangen / vernieuwen van het dak. Datum aanvraag: 3 januari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73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/ vernieuwen van het dak aan Mismeer 5 te Herkenbosch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735</meta:user-defined>
    <meta:user-defined meta:name="OVERHEIDop.GmbID/DC.identifier">gmb-2023-18735</meta:user-defined>
    <meta:user-defined meta:name="OVERHEIDop.versieInformatie"/>
  </office:meta>
</office:document-meta>
</file>