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Fout XXL Zundert op 6 mei 2023 op locatie Leeuwerikstraat 27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5 april 2023 een besluit genomen op de aanvraag, geregistreerd onder zaaknummer Z23-000765 voor het organiseren van Fout XXL Zundert op 6 mei 2023 op locatie Leeuwerikstraat 27 in Zundert.</text:p>
            <text:p text:style-name="common-al">De 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765 of u kunt telefonisch contact opnemen via 076-5995600.</text:p>
            <text:p text:style-name="common-al">
            <text:span text:style-name="nadrukvet">Procedure </text:span>
            <text:span text:style-name="nadrukcur">
              <text:span text:style-name="nadrukcur">(keuzeveld)</text:span>
            </text:span>
          </text:p>
            <text:p text:style-name="last-al">Bent u belanghebbende, dan kunt u tegen dit besluit bezwaar maken door een brief te sturen naar het college van burgemeester en wethouders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25 april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73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Fout XXL Zundert op 6 mei 2023 op locatie Leeuwerikstraat 27 in Zundert</meta:user-defined>
    <meta:user-defined meta:name="DCTERMS.W3CDTF/DCTERMS.available">2023-04-28</meta:user-defined>
    <meta:user-defined meta:name="DCTERMS.W3CDTF/OVERHEIDop.jaargang">2023</meta:user-defined>
    <meta:user-defined meta:name="OVERHEIDop.publicationIssue">187349</meta:user-defined>
    <meta:user-defined meta:name="OVERHEIDop.GmbID/DC.identifier">gmb-2023-187349</meta:user-defined>
    <meta:user-defined meta:name="OVERHEIDop.versieInformatie"/>
  </office:meta>
</office:document-meta>
</file>