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16 Lovense Kanaaldijk (K sectie B9118) te Tilburg, kappen van 1 boom, verzonden 2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16 - B - Lovense Kanaaldijk (K sectie B911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3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416 Lovense Kanaaldijk (K sectie B9118) te Tilburg, kappen van 1 boom, verzonden 25 april 2023.</meta:user-defined>
    <meta:user-defined meta:name="DCTERMS.W3CDTF/DCTERMS.available">2023-04-28</meta:user-defined>
    <meta:user-defined meta:name="DCTERMS.W3CDTF/OVERHEIDop.jaargang">2023</meta:user-defined>
    <meta:user-defined meta:name="OVERHEIDop.externeBijlage">kappen van 1 boom|exb-2023-21306</meta:user-defined>
    <meta:user-defined meta:name="OVERHEIDop.externeBijlage">situatieschets|exb-2023-21307</meta:user-defined>
    <meta:user-defined meta:name="OVERHEIDop.publicationIssue">187346</meta:user-defined>
    <meta:user-defined meta:name="OVERHEIDop.GmbID/DC.identifier">gmb-2023-187346</meta:user-defined>
    <meta:user-defined meta:name="OVERHEIDop.versieInformatie"/>
  </office:meta>
</office:document-meta>
</file>