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Besluit subsidieplafond en normbedragen peuteropvang en voorschoolse educatie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subsidieplafond en normbedragen peuteropvang en voorschoolse educatie 2021 is per 1 januari 2021 van rechtswege vervallen. Dit blijkt uit artikel 5 lid 2 van het Beslui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733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3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3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Financiën | Organisatie en beleid</meta:user-defined>
    <meta:user-defined meta:name="DC.source">Besluit subsidieplafond en normbedragen peuteropvang en voorschoolse educatie 2021]|[https://lokaleregelgeving.overheid.nl/CVDR645735/1</meta:user-defined>
    <meta:user-defined meta:name="DCTERMS.alternative">Intrekking Besluit subsidieplafond en normbedragen peuteropvang en voorschoolse educatie 2021</meta:user-defined>
    <dc:language>nl</dc:language>
    <meta:user-defined meta:name="OVERHEIDop.locatietype/OVERHEIDop.gebiedsmarkering">Gemeente</meta:user-defined>
    <meta:user-defined meta:name="DC.title">Intrekking Besluit subsidieplafond en normbedragen peuteropvang en voorschoolse educatie 2021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339</meta:user-defined>
    <meta:user-defined meta:name="OVERHEIDop.betreftRegeling">CVDR645735_1</meta:user-defined>
    <meta:user-defined meta:name="OVERHEIDop.GmbID/DC.identifier">gmb-2023-187339</meta:user-defined>
    <meta:user-defined meta:name="OVERHEIDop.versieInformatie"/>
  </office:meta>
</office:document-meta>
</file>