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leine windmolen, Symen Halbeswei 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men Halbeswei 9, Tytsjerk</text:p>
            <text:p text:style-name="common-al">Olo: 7127527</text:p>
            <text:p text:style-name="common-al">het realiseren van een kleine windmolen</text:p>
            <text:p text:style-name="common-al">Datum ontvangst: 2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3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kleine windmolen, Symen Halbeswei 9, Tytsjer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331</meta:user-defined>
    <meta:user-defined meta:name="OVERHEIDop.GmbID/DC.identifier">gmb-2023-187331</meta:user-defined>
    <meta:user-defined meta:name="OVERHEIDop.versieInformatie"/>
  </office:meta>
</office:document-meta>
</file>