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Leerweg 1, 9202L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erweg 1, 9202LE Drachten, een gemeentelijke aanvraag voor de kap van een boom, ontvangen: 24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32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eerweg 1, 9202LE Drachten, een gemeentelijke aanvraag voor de kap van een boom, ontvangen: 24 april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Leerweg 1, 9202LE Drach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28</meta:user-defined>
    <meta:user-defined meta:name="OVERHEIDop.GmbID/DC.identifier">gmb-2023-187328</meta:user-defined>
    <meta:user-defined meta:name="OVERHEIDop.versieInformatie"/>
  </office:meta>
</office:document-meta>
</file>