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11327 - het bouwen van een multifunctioneel gebouw door verplaatsen van een schoolgebouw op de locatie De Weer 31, 1504 AH Zaandam, De Weer 31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32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327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24</meta:user-defined>
    <meta:user-defined meta:name="OVERHEIDop.GmbID/DC.identifier">gmb-2023-187324</meta:user-defined>
    <meta:user-defined meta:name="OVERHEIDop.versieInformatie"/>
  </office:meta>
</office:document-meta>
</file>