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513, het plaatsen van zonnepanelen in een weiland Bornsestraat 1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3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513</meta:user-defined>
    <meta:user-defined meta:name="DCTERMS.abstract">het plaatsen van zonnepanelen in een weiland Bornsestraat 14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5513, het plaatsen van zonnepanelen in een weiland Bornsestraat 14 te Bornerbroe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21</meta:user-defined>
    <meta:user-defined meta:name="OVERHEIDop.GmbID/DC.identifier">gmb-2023-187321</meta:user-defined>
    <meta:user-defined meta:name="OVERHEIDop.versieInformatie"/>
  </office:meta>
</office:document-meta>
</file>