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De Boeg 8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eg 8, 9206BB Drachten, de aanleg van een uitrit, ontvangen: 25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31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De Boeg 8, 9206BB Drachten, de aanleg van een uitrit ontvangen: 25 april 2023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De Boeg 8, 9206BB Drach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19</meta:user-defined>
    <meta:user-defined meta:name="OVERHEIDop.GmbID/DC.identifier">gmb-2023-187319</meta:user-defined>
    <meta:user-defined meta:name="OVERHEIDop.versieInformatie"/>
  </office:meta>
</office:document-meta>
</file>