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evrijdings-wandeltocht op 5 mei 2023 op de locatie Nieuwe Noordpolderweg 50 te Dordrecht zaaknummer Z-23-424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Bevrijdings-wandeltocht op 5 mei 2023 op de locatie
 Nieuwe Noordpolderweg 50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731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1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1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evrijdings-wandeltocht op 5 mei 2023 op de locatie Nieuwe Noordpolderweg 50 te Dordrecht zaaknummer Z-23-424492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318</meta:user-defined>
    <meta:user-defined meta:name="OVERHEIDop.GmbID/DC.identifier">gmb-2023-187318</meta:user-defined>
    <meta:user-defined meta:name="OVERHEIDop.versieInformatie"/>
  </office:meta>
</office:document-meta>
</file>