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autogarage aan Spegelt 104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Reijneveld autoservice, gelegen aan Spegelt 104 te Nuenen, voor het oprichten van een autogarage.</text:p>
            <text:p text:style-name="last-al">Een melding in het kader van het Activiteitenbesluit milieubeheer betreft uitsluitend een kennisgeving. Er is geen mogelijkheid om tegen een melding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731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1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1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oprichten van een autogarage aan Spegelt 104 te Nuen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315</meta:user-defined>
    <meta:user-defined meta:name="OVERHEIDop.GmbID/DC.identifier">gmb-2023-187315</meta:user-defined>
    <meta:user-defined meta:name="OVERHEIDop.versieInformatie"/>
  </office:meta>
</office:document-meta>
</file>