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incidentele festiviteit op grond van de Algemene Plaatselijke Verorde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houden van een incidentele festiviteit: DJ in horecapand door Grandcafé De Korenbeurs op het adres Markt 6, 4416 AH in Kruiningen, op 14 januari 2023 van 20:00 tot 01:30 uur.</text:p>
              </text:list-item>
            </text:list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73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Markt 6 in Kruining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31</meta:user-defined>
    <meta:user-defined meta:name="OVERHEIDop.GmbID/DC.identifier">gmb-2023-18731</meta:user-defined>
    <meta:user-defined meta:name="OVERHEIDop.versieInformatie"/>
  </office:meta>
</office:document-meta>
</file>