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kopen van perkgoed op 13 mei 2023 voor de Bethelkerk Wagenstraat 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pril 2023</text:p>
            <text:p text:style-name="common-al">
            <text:span text:style-name="nadrukvet"> Verleende vergunning: </text:span>
          </text:p>
            <text:p text:style-name="common-al"> Standplaats</text:p>
            <text:list text:style-name="id1-3-2-1-1-4">
              <text:list-item text:style-override="id1-3-2-1-1-4-1">
                <text:number>•</text:number>
                <text:p text:style-name="al">Vergunning voor het innemen van een tijdelijke standplaats voor het verkopen van perkgoed op 13 mei 2023 voor de Bethelkerk Wagenstraat 9 (datum van het besluit 18 april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73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erkopen van perkgoed op 13 mei 2023 voor de Bethelkerk Wagenstraat 9 te Maasslu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00</meta:user-defined>
    <meta:user-defined meta:name="OVERHEIDop.GmbID/DC.identifier">gmb-2023-187300</meta:user-defined>
    <meta:user-defined meta:name="OVERHEIDop.versieInformatie"/>
  </office:meta>
</office:document-meta>
</file>