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Dorpsstraat 25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Activiteitenbesluit (Besluit algemene regels inrichtingen milieubeheer) </text:span>
          </text:p>
            <text:p text:style-name="common-al">Wij hebben een melding ontvangen van Wolters Agri, Dorpsstraat 25, 6074 GB Melick, voor het veranderen van het bedrijf.</text:p>
            <text:p text:style-name="last-al">Deze melding ligt vanaf 18 januari 2023  twee weken ter inzage bij het Servicepunt Roerdalen in het gemeentehuis in Sint Odiliënberg. Voor meer informatie kunt u contact opnemen met een van de medewerkers van het Servicepunt Roerdalen, telefoon (0475) 538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anderen van het bedrijf aan Dorpsstraat 25 te Melic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730</meta:user-defined>
    <meta:user-defined meta:name="OVERHEIDop.GmbID/DC.identifier">gmb-2023-18730</meta:user-defined>
    <meta:user-defined meta:name="OVERHEIDop.versieInformatie"/>
  </office:meta>
</office:document-meta>
</file>