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ingediende aanvraag om omgevingsvergunning, Oude Rijksweg in Krabbendijke (perceel Krabbendijke, sectie F, nummer 26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gemeente Reimerswaal maken bekend dat zij de volgende aanvraag om omgevingsvergunning hebben ontvangen:</text:p>
            <text:p text:style-name="common-al"/>
            <text:p text:style-name="common-al">Voor: het plaatsen van een insektennet/hagelnet met overspanning over waterloop</text:p>
            <text:p text:style-name="common-al">Locatie: Oude Rijksweg in Krabbendijke (perceel Krabbendijke, sectie F, nummer 262)</text:p>
            <text:p text:style-name="common-al">Datum ontvangst: 22 december 2022</text:p>
            <text:p text:style-name="common-al"/>
            <text:p text:style-name="common-al">Een aanvraag kan uit meerdere activiteiten bestaan. Aanvragen liggen niet ter inzage, maar kunnen op verzoek wel worden ingezien. Neem daarvoor even contact op via 14 0113 of gemeente@reimerswaal.nl. Als een bezwaar of zienswijze wordt overwogen, moet eerst een (ontwerp)besluit op de aanvraag worden afgewacht. Van dit (ontwerp)besluit volgt ook een melding in deze rubriek Bekendmaking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1873</text:span><text:line-break/><text:date style:data-style-name="dag" text:fixed="true" text:date-value="2023-01-04"/><text:line-break/><text:date style:data-style-name="jaar" text:fixed="true" text:date-value="2023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73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73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Reimers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imerswaal</meta:user-defined>
    <meta:user-defined meta:name="OVERHEID.Gemeente/OVERHEID.authority">Reimersw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erceel</meta:user-defined>
    <meta:user-defined meta:name="DC.title">Bekendmaking ingediende aanvraag om omgevingsvergunning, Oude Rijksweg in Krabbendijke (perceel Krabbendijke, sectie F, nummer 262)</meta:user-defined>
    <meta:user-defined meta:name="DCTERMS.W3CDTF/DCTERMS.available">2023-01-04</meta:user-defined>
    <meta:user-defined meta:name="DCTERMS.W3CDTF/OVERHEIDop.jaargang">2023</meta:user-defined>
    <meta:user-defined meta:name="OVERHEIDop.publicationIssue">1873</meta:user-defined>
    <meta:user-defined meta:name="OVERHEIDop.GmbID/DC.identifier">gmb-2023-1873</meta:user-defined>
    <meta:user-defined meta:name="OVERHEIDop.versieInformatie"/>
  </office:meta>
</office:document-meta>
</file>