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aspel 33 en 3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r inzage</text:span>
          </text:p>
            <text:p text:style-name="common-al">Het college van burgemeester en wethouders maakt bekend dat met ingang van 1 mei tot en met 12 juni 2023 het ontwerp bestemmingsplan Haspel 33 en 33b en de daarbij behorende stukken, voor een ieder ter inzage. U kunt deze stukken digitaal raadplegen via <text:a xlink:href="https://www.ermelo.nl/bestemmingsplan" xlink:type="simple"><text:span text:style-name="nadrukondlijn">www.ermelo.nl/bestemmingsplan</text:span></text:a>. Het ontwerp bestemmingsplan Haspel 33 en 33b, met identificatienummer NL.IMRO.0233.BPhaspel33en33b.0301, kunt u tevens digitaal raadplegen op <text:a xlink:href="https://www.ruimtelijkeplannen.nl/" xlink:type="simple"><text:span text:style-name="nadrukondlijn">www.ruimtelijkeplannen.nl</text:span></text:a> (RO-Online). </text:p>
            <text:p text:style-name="common-al">Lukt dit niet of heeft u nog vragen dan kunt u contact opnemen met de afdeling Publiekszaken via telefoonnummer 0341 56 73 21 of via onze website www.ermelo.nl.</text:p>
            <text:p text:style-name="common-al">Dit bestemmingsplan biedt een juridisch planologisch kader waarmee de woning op Haspel 33 gewijzigd wordt van recreatie naar een reguliere woning. De noodwoning op Haspel 33b krijgt binnen dit bestemmingsplan een aanduiding toegevoegd waarin permanente bewoning wordt toegestaan.</text:p>
            <text:p text:style-name="last-al">Gedurende bovenvermelde termijn kan een ieder bij de gemeenteraad, postbus 500, 3850 AM Ermelo, schriftelijk of mondeling een zienswijze indienen tegen het ontwerp bestemmingsplan. Voor het mondeling indienen van reactie kunt u contact opnemen met de afdeling Publiekszaken.</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6 april 2023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29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9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9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haspel33en33b-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Haspel 33 en 33b</meta:user-defined>
    <meta:user-defined meta:name="DCTERMS.W3CDTF/DCTERMS.available">2023-04-28</meta:user-defined>
    <meta:user-defined meta:name="DCTERMS.W3CDTF/OVERHEIDop.jaargang">2023</meta:user-defined>
    <meta:user-defined meta:name="OVERHEIDop.publicationIssue">187298</meta:user-defined>
    <meta:user-defined meta:name="OVERHEIDop.GmbID/DC.identifier">gmb-2023-187298</meta:user-defined>
    <meta:user-defined meta:name="OVERHEIDop.versieInformatie"/>
  </office:meta>
</office:document-meta>
</file>