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bij Boerhaavelaan 41 en 43, 2023-00590, het kappen van twee bomen i.v.m. slechte conditie, boomnummer 605753 en 605750, voor locatie zie bijlage, met herplant,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9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9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9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Haarlem, verleende omgevingsvergunning, onderdeel kappen bomen nabij Boerhaavelaan 41 en 43, 2023-00590, het kappen van twee bomen i.v.m. slechte conditie, boomnummer 605753 en 605750, voor locatie zie bijlage, met herplant, verzonden 24 april 2023</meta:user-defined>
    <meta:user-defined meta:name="DCTERMS.W3CDTF/DCTERMS.available">2023-04-28</meta:user-defined>
    <meta:user-defined meta:name="DCTERMS.W3CDTF/OVERHEIDop.jaargang">2023</meta:user-defined>
    <meta:user-defined meta:name="OVERHEIDop.externeBijlage">Bijlage publicatie 2023-00590|exb-2023-21293</meta:user-defined>
    <meta:user-defined meta:name="OVERHEIDop.publicationIssue">187294</meta:user-defined>
    <meta:user-defined meta:name="OVERHEIDop.GmbID/DC.identifier">gmb-2023-187294</meta:user-defined>
    <meta:user-defined meta:name="OVERHEIDop.versieInformatie"/>
  </office:meta>
</office:document-meta>
</file>