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pelweg 6 5556V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-01-2023 een besluit genomen op de aanvraag voor een omgevingsvergunning met zaaknummer <text:span text:style-name="nadrukvet">2022-295796</text:span>.</text:p>
            <text:p text:style-name="common-al">De zaak betreft locatie Kapelweg 6 5556VX Valkenswaard en heeft de omschrijving "uitbreiding aardbei stellingen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72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5796</meta:user-defined>
    <meta:user-defined meta:name="DCTERMS.abstract">uitbreiding aardbei stellingen Kapelweg 6</meta:user-defined>
    <dc:language>nl</dc:language>
    <meta:user-defined meta:name="OVERHEIDop.locatietype/OVERHEIDop.gebiedsmarkering">Punt</meta:user-defined>
    <meta:user-defined meta:name="DC.title">Besluit aanvraag omgevingsvergunning Kapelweg 6 5556VX Valkenswaard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728</meta:user-defined>
    <meta:user-defined meta:name="OVERHEIDop.GmbID/DC.identifier">gmb-2023-18728</meta:user-defined>
    <meta:user-defined meta:name="OVERHEIDop.versieInformatie"/>
  </office:meta>
</office:document-meta>
</file>