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230427 café de Vrienden het houden van een feest ikv Koningsdag op 27 april 2023 op de locatie Tolbrugstraat Landzijde 29 Dordrecht     zaaknummer Z-23-4226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230427 café de Vrienden het houden van een feest ikv Koningsdag op 27 april 2023 op de locatie Tolbrugstraat Landzijde 29 Dordrecht    </text:span>
          </text:p>
            <text:p text:style-name="common-al">De gemeente Dordrecht heeft een APV [type aanvraag] verleend. De gemeente geeft hiermee toestemming voor 230427 café de Vrienden het houden van een feest ikv Koningsdag op 27 april 2023 op de locatie Tolbrugstraat Landzijde 29 Dordrecht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jun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27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7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7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230427 café de Vrienden het houden van een feest ikv Koningsdag op 27 april 2023 op de locatie Tolbrugstraat Landzijde 29 Dordrecht     zaaknummer Z-23-422638</meta:user-defined>
    <meta:user-defined meta:name="DCTERMS.W3CDTF/DCTERMS.available">2023-04-28</meta:user-defined>
    <meta:user-defined meta:name="DCTERMS.W3CDTF/OVERHEIDop.jaargang">2023</meta:user-defined>
    <meta:user-defined meta:name="OVERHEIDop.publicationIssue">187279</meta:user-defined>
    <meta:user-defined meta:name="OVERHEIDop.GmbID/DC.identifier">gmb-2023-187279</meta:user-defined>
    <meta:user-defined meta:name="OVERHEIDop.versieInformatie"/>
  </office:meta>
</office:document-meta>
</file>