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rostestraat 20, 3958BK Amerongen , vellen van 5 bomen op terrein stichting Kasteel Amerongen (RX2023-00000498,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rostestraat 20, 3958BK Amerongen , vellen van 5 bomen op terrein stichting Kasteel Amerongen (RX2023-00000498, 25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72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rostestraat 20, 3958BK Amerongen , vellen van 5 bomen op terrein stichting Kasteel Amerongen (RX2023-00000498, 25 april 2023)</meta:user-defined>
    <dc:language>nl</dc:language>
    <meta:user-defined meta:name="OVERHEIDop.locatietype/OVERHEIDop.gebiedsmarkering">Punt</meta:user-defined>
    <meta:user-defined meta:name="DC.title">Gemeente Utrechtse Heuvelrug, verlenging beslistermijn omgevingsvergunning - Drostestraat 20, 3958BK Amerongen , vellen van 5 bomen op terrein stichting Kasteel Amerongen (RX2023-00000498, 25 april 2023)</meta:user-defined>
    <meta:user-defined meta:name="DCTERMS.W3CDTF/DCTERMS.available">2023-04-28</meta:user-defined>
    <meta:user-defined meta:name="DCTERMS.W3CDTF/OVERHEIDop.jaargang">2023</meta:user-defined>
    <meta:user-defined meta:name="OVERHEIDop.publicationIssue">187266</meta:user-defined>
    <meta:user-defined meta:name="OVERHEIDop.GmbID/DC.identifier">gmb-2023-187266</meta:user-defined>
    <meta:user-defined meta:name="OVERHEIDop.versieInformatie"/>
  </office:meta>
</office:document-meta>
</file>