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Prunus serrulata) aan Ereprijskamp, Leiderdorp B 3716, LDPZ2022-000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B 3716</text:p>
            <text:p text:style-name="common-al">Zaaknummer: LDPZ2022-000335</text:p>
            <text:p text:style-name="common-al">Datum ontvangst aanvraag: 22-11-2022 00:00</text:p>
            <text:p text:style-name="common-al">Omschrijving: kappen van een boom (Prunus serrulata) aan Ereprijskamp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72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35</meta:user-defined>
    <meta:user-defined meta:name="DCTERMS.abstract">kappen van een boom (Prunus serrulata) aan Ereprijskamp</meta:user-defined>
    <dc:language>nl</dc:language>
    <meta:user-defined meta:name="OVERHEIDop.locatietype/OVERHEIDop.gebiedsmarkering">Punt</meta:user-defined>
    <meta:user-defined meta:name="DC.title">Aangevraagde omgevingsvergunning voor het kappen van een boom (Prunus serrulata) aan Ereprijskamp, Leiderdorp B 3716, LDPZ2022-000335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26</meta:user-defined>
    <meta:user-defined meta:name="OVERHEIDop.GmbID/DC.identifier">gmb-2023-18726</meta:user-defined>
    <meta:user-defined meta:name="OVERHEIDop.versieInformatie"/>
  </office:meta>
</office:document-meta>
</file>