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Nassaustraat 156 in Lisse, Kenmerk Z-23-292964, het brandveilig in gebruik nemen van een kinderdagverblijf en kantoor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randveilig in gebruik nemen van een kinderdagverblijf en kantoorfunctie.</text:p>
            <text:p text:style-name="common-al">
            <text:span text:style-name="nadrukcur">datum besluit: </text:span>21 april 2023</text:p>
            <text:p text:style-name="common-al">
            <text:span text:style-name="nadrukcur">startdatum beroepstermijn: 4 mei 2023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3</text:span>mei 2023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87256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5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5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fgehandelde omgevingsvergunning, Nassaustraat 156 in Lisse, Kenmerk Z-23-292964, het brandveilig in gebruik nemen van een kinderdagverblijf en kantoorfunctie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7256</meta:user-defined>
    <meta:user-defined meta:name="OVERHEIDop.GmbID/DC.identifier">gmb-2023-187256</meta:user-defined>
    <meta:user-defined meta:name="OVERHEIDop.versieInformatie"/>
  </office:meta>
</office:document-meta>
</file>