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3 heeft de gemeente een aanvraag ontvangen voor het intern constructief wijzigen en het verhogen van het plafond van de bestaande uitbouw aan de achtergevel op locatie van Limburg Stirumlaan 3 te Naarden. De aanvraag is geregistreerd onder zaaknummer HZ_WABO-23-00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2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Limburg Stirumlaan 3 te Naarden</meta:user-defined>
    <meta:user-defined meta:name="DCTERMS.W3CDTF/DCTERMS.available">2023-01-16</meta:user-defined>
    <meta:user-defined meta:name="DCTERMS.W3CDTF/OVERHEIDop.jaargang">2023</meta:user-defined>
    <meta:user-defined meta:name="OVERHEIDop.publicationIssue">18725</meta:user-defined>
    <meta:user-defined meta:name="OVERHEIDop.GmbID/DC.identifier">gmb-2023-18725</meta:user-defined>
    <meta:user-defined meta:name="OVERHEIDop.versieInformatie"/>
  </office:meta>
</office:document-meta>
</file>