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Bij Rijksstraatweg 462 (2243 CH) te Wassenaar moet betere kierdichting worden aangebracht en moeten schuine dakvlakken van binnenuit worden geïsoleerd om het binnenniveau te waarborgen. Hierbij blijven de bestaande deuren behouden en blijft de afwerking gelijk aan bestaand. Aan de buitenzijde zijn de wijzigingen niet te zien. - Rijksstraatweg 46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2796</text:span>
          </text:p>
            <text:p text:style-name="common-al">
            <text:span text:style-name="nadrukvet"/>
          </text:p>
            <text:p text:style-name="common-al">
            <text:span text:style-name="nadrukvet"> Ontvangstdatum: 10 januari 2023</text:span>
          </text:p>
            <text:p text:style-name="common-al">
            <text:span text:style-name="nadrukvet"/>
          </text:p>
            <text:p text:style-name="common-al">
            <text:span text:style-name="nadrukvet"> Aanvraag inzien</text:span>
          </text:p>
            <text:p text:style-name="common-al">
            <text:span text:style-name="nadrukvet"/>
          </text:p>
            <text:p text:style-name="last-al">
            <text:span text:style-name="nadrukvet"> Gedurende twee weken na deze publicatie kunt u de aanvraag digitaal inzien. U kunt dit aanvragen via de website: www.wassenaar.nl/digitaalinzi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72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aangevraagde omgevingsvergunning: Bij Rijksstraatweg 462 (2243 CH) te Wassenaar moet betere kierdichting worden aangebracht en moeten schuine dakvlakken van binnenuit worden geïsoleerd om het binnenniveau te waarborgen. Hierbij blijven de bestaande deuren behouden en blijft de afwerking gelijk aan bestaand. Aan de buitenzijde zijn de wijzigingen niet te zien. - Rijksstraatweg 462, Wassenaar</meta:user-defined>
    <meta:user-defined meta:name="DCTERMS.W3CDTF/DCTERMS.available">2023-01-16</meta:user-defined>
    <meta:user-defined meta:name="DCTERMS.W3CDTF/OVERHEIDop.jaargang">2023</meta:user-defined>
    <meta:user-defined meta:name="OVERHEIDop.publicationIssue">18724</meta:user-defined>
    <meta:user-defined meta:name="OVERHEIDop.GmbID/DC.identifier">gmb-2023-18724</meta:user-defined>
    <meta:user-defined meta:name="OVERHEIDop.versieInformatie"/>
  </office:meta>
</office:document-meta>
</file>