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jksstraatweg 619, 2023-02658, het kappen van een Es op de gemeenschappelijke binnentuin i.v.m. afgestorven takken, met herplant, verzonden op 2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23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3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3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ijksstraatweg 619, 2023-02658, het kappen van een Es op de gemeenschappelijke binnentuin i.v.m. afgestorven takken, met herplant, verzonden op 21 april 2023</meta:user-defined>
    <meta:user-defined meta:name="DCTERMS.W3CDTF/DCTERMS.available">2023-04-28</meta:user-defined>
    <meta:user-defined meta:name="DCTERMS.W3CDTF/OVERHEIDop.jaargang">2023</meta:user-defined>
    <meta:user-defined meta:name="OVERHEIDop.publicationIssue">187238</meta:user-defined>
    <meta:user-defined meta:name="OVERHEIDop.GmbID/DC.identifier">gmb-2023-187238</meta:user-defined>
    <meta:user-defined meta:name="OVERHEIDop.versieInformatie"/>
  </office:meta>
</office:document-meta>
</file>