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5 te Maastricht. Kennisgeving nieuwe aanvraag omgevingsvergunning, het vervangen van de dakkapel en de koziijnen op de 1e en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4WB</text:p>
            <text:p text:style-name="common-al">
            <text:span text:style-name="nadrukvet">Spilstraat 5 te Maastricht</text:span>
          </text:p>
            <text:p text:style-name="common-al">
            <text:span text:style-name="nadrukvet">het vervangen van de dakkapel en de koziijnen op de 1e en 2e etage</text:span>
          </text:p>
            <text:p text:style-name="common-al"/>
            <text:p text:style-name="common-al">
            <text:span text:style-name="nadrukvet">Datum ontvangst aanvraag:</text:span> 21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5 te Maastricht. Kennisgeving nieuwe aanvraag omgevingsvergunning, het vervangen van de dakkapel en de koziijnen op de 1e en 2e etag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33</meta:user-defined>
    <meta:user-defined meta:name="OVERHEIDop.GmbID/DC.identifier">gmb-2023-187233</meta:user-defined>
    <meta:user-defined meta:name="OVERHEIDop.versieInformatie"/>
  </office:meta>
</office:document-meta>
</file>