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Stille tocht / Dodenherdenking op 4 mei 2023 op de locatie Sumatraplein    te Dordrecht zaaknummer Z-23-4234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rganiseren van een Stille tocht / Dodenherdenking op 4 mei 2023 op de locatie Sumatraplein    te Dordrecht</text:span>
          </text:p>
            <text:p text:style-name="common-al">De gemeente Dordrecht heeft een APV [type aanvraag] verleend. De gemeente geeft hiermee toestemming voor het organiseren van een Stille tocht / Dodenherdenking op 4 mei 2023 op de locatie Sumatraplein    te Dordrecht.</text:p>
            <text:p text:style-name="common-al"/>
            <text:p text:style-name="common-al">
            <text:span text:style-name="nadrukvet">Waarom publiceert de gemeente dit bericht?</text:span>
          </text:p>
            <text:p text:style-name="common-al">Een APV [type aanvraa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5 juni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7231</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231</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231</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een Stille tocht / Dodenherdenking op 4 mei 2023 op de locatie Sumatraplein    te Dordrecht zaaknummer Z-23-423414</meta:user-defined>
    <meta:user-defined meta:name="DCTERMS.W3CDTF/DCTERMS.available">2023-04-28</meta:user-defined>
    <meta:user-defined meta:name="DCTERMS.W3CDTF/OVERHEIDop.jaargang">2023</meta:user-defined>
    <meta:user-defined meta:name="OVERHEIDop.publicationIssue">187231</meta:user-defined>
    <meta:user-defined meta:name="OVERHEIDop.GmbID/DC.identifier">gmb-2023-187231</meta:user-defined>
    <meta:user-defined meta:name="OVERHEIDop.versieInformatie"/>
  </office:meta>
</office:document-meta>
</file>