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onbar Petrilaan 10, 2051E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april 2023 een aanvraag omgevingsvergunning voor het verduurzamen van de woning met enkele wijzigingen op locatie Lonbar Petrilaan 10, 2051EJ Overveen.</text:p>
            <text:p text:style-name="common-al">De aanvraag betreft het bouwen van een bouwwerk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22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nbar Petrilaan 10, 2051EJ Overveen</meta:user-defined>
    <dc:language>nl</dc:language>
    <meta:user-defined meta:name="OVERHEIDop.locatietype/OVERHEIDop.gebiedsmarkering">Punt</meta:user-defined>
    <meta:user-defined meta:name="DC.title">Aanvraag vergunning voor Lonbar Petrilaan 10, 2051EJ Over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22</meta:user-defined>
    <meta:user-defined meta:name="OVERHEIDop.GmbID/DC.identifier">gmb-2023-187222</meta:user-defined>
    <meta:user-defined meta:name="OVERHEIDop.versieInformatie"/>
  </office:meta>
</office:document-meta>
</file>