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3 knotwilgen, watergang NW0010-NW0015, nabij Hogeweg 56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25312023</text:p>
            <text:p text:style-name="common-al">
            <text:span text:style-name="nadrukvet">Verzenddatum besluit:</text:span> 25-04-2023</text:p>
            <text:p text:style-name="common-al">
            <text:span text:style-name="nadrukvet">Locatie:</text:span> watergang NW0010-NW0015, nabij Hogeweg 56 Raalte</text:p>
            <text:p text:style-name="common-al">
            <text:span text:style-name="nadrukvet">Projectomschrijving:</text:span> het kappen van                  3 knotwilg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721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225312023</meta:user-defined>
    <meta:user-defined meta:name="DCTERMS.abstract">het kappen van 3 knotwilg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3 knotwilgen, watergang NW0010-NW0015, nabij Hogeweg 56 Raalt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217</meta:user-defined>
    <meta:user-defined meta:name="OVERHEIDop.GmbID/DC.identifier">gmb-2023-187217</meta:user-defined>
    <meta:user-defined meta:name="OVERHEIDop.versieInformatie"/>
  </office:meta>
</office:document-meta>
</file>