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Perkstraat op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een aanvraag Omgevingsvergunning ontvangen voor het kappen van één boom in het midden van de Perkstraat. Coördinaten: N 52 3.086, E 4 29.594. Herplant vindt elders in de wijk plaatst wegens onvoldoende ruimte. De aanvraag is geregistreerd onder zaaknummer 2023-0379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erkstraat</meta:user-defined>
    <dc:language>nl</dc:language>
    <meta:user-defined meta:name="OVERHEIDop.locatietype/OVERHEIDop.gebiedsmarkering">Vlak</meta:user-defined>
    <meta:user-defined meta:name="DC.title">Ingediende aanvraag Omgevingsvergunning voor het kappen van één boom, Perkstraat op 20 april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16</meta:user-defined>
    <meta:user-defined meta:name="OVERHEIDop.GmbID/DC.identifier">gmb-2023-187216</meta:user-defined>
    <meta:user-defined meta:name="OVERHEIDop.versieInformatie"/>
  </office:meta>
</office:document-meta>
</file>