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07 - het omzetten van een hotel naar 1 bedrijfsruimte, 6 zelfstandige   op de locatie Hogendijk 28, 1506 AH Zaandam</text:p>
            <text:p text:style-name="common-al">Aanvraag ontvangen: 1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2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4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15</meta:user-defined>
    <meta:user-defined meta:name="OVERHEIDop.GmbID/DC.identifier">gmb-2023-187215</meta:user-defined>
    <meta:user-defined meta:name="OVERHEIDop.versieInformatie"/>
  </office:meta>
</office:document-meta>
</file>