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7750721 - Weverstraat 51 Kekerdom</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Locatie : Weverstraat 51 Kekerdom</text:p>
            <text:p text:style-name="common-al">Omschrijving : plaatsen van zonnepanelen op gemeentelijk monument</text:p>
            <text:p text:style-name="common-al">Datum ontvangst : 24 april 2023</text:p>
            <text:p text:style-name="common-al">Zaaknummer ODRN : W.Z23.103603.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87212</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212</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212</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aanvraag omgevingsvergunning – OLO 7750721 - Weverstraat 51 Kekerdom</meta:user-defined>
    <meta:user-defined meta:name="DCTERMS.W3CDTF/DCTERMS.available">2023-04-28</meta:user-defined>
    <meta:user-defined meta:name="DCTERMS.W3CDTF/OVERHEIDop.jaargang">2023</meta:user-defined>
    <meta:user-defined meta:name="OVERHEIDop.publicationIssue">187212</meta:user-defined>
    <meta:user-defined meta:name="OVERHEIDop.GmbID/DC.identifier">gmb-2023-187212</meta:user-defined>
    <meta:user-defined meta:name="OVERHEIDop.versieInformatie"/>
  </office:meta>
</office:document-meta>
</file>