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atrixpark - Evenementen/activiteiten Wijk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4 juni 2023</text:p>
            <text:p text:style-name="common-al">Locatie: Beatrixpark</text:p>
            <text:p text:style-name="common-al">Activiteit: Wijkfeest, plaatsen podium, kramen, eet/drinkpunten en sport- en spelobjec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4 me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721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21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21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Beatrixpark - Evenementen/activiteiten Wijkfeest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210</meta:user-defined>
    <meta:user-defined meta:name="OVERHEIDop.GmbID/DC.identifier">gmb-2023-187210</meta:user-defined>
    <meta:user-defined meta:name="OVERHEIDop.versieInformatie"/>
  </office:meta>
</office:document-meta>
</file>