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RANDVEILIG GEBRUIK  -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Carillonlaan 3 Vught, brandveilig gebruik hoofdgebouw Zuiderbos, Z21-2363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– INTREKKING AANVRAAG OMGEVINGSVERGUNNING BRANDVEILIG GEBRUIK  - CARILLONLAAN 3 VUGHT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21</meta:user-defined>
    <meta:user-defined meta:name="OVERHEIDop.GmbID/DC.identifier">gmb-2023-18721</meta:user-defined>
    <meta:user-defined meta:name="OVERHEIDop.versieInformatie"/>
  </office:meta>
</office:document-meta>
</file>