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23 -  Het kappen van 43 bomen en herplant van 45 bomen  op de locatie nabij betje wolffstraat 22 zaandam</text:p>
            <text:p text:style-name="common-al">Aanvraag ontvangen: 19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2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523</meta:user-defined>
    <dc:language>nl</dc:language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09</meta:user-defined>
    <meta:user-defined meta:name="OVERHEIDop.GmbID/DC.identifier">gmb-2023-187209</meta:user-defined>
    <meta:user-defined meta:name="OVERHEIDop.versieInformatie"/>
  </office:meta>
</office:document-meta>
</file>