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Riek 1 Empel - Evenementen/activiteiten Empelse Wandel3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4 t/m 16 juni 2023</text:p>
            <text:p text:style-name="common-al">Locatie: Start/finish Riek 1 in Empel</text:p>
            <text:p text:style-name="common-al">Activiteit: Empelse Wandel3Daagse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4 me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720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0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0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tart/finish Riek 1 Empel - Evenementen/activiteiten Empelse Wandel3Daagse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207</meta:user-defined>
    <meta:user-defined meta:name="OVERHEIDop.GmbID/DC.identifier">gmb-2023-187207</meta:user-defined>
    <meta:user-defined meta:name="OVERHEIDop.versieInformatie"/>
  </office:meta>
</office:document-meta>
</file>