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railer / mobiele bloedafname locatie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92</text:p>
            <text:p text:style-name="common-al">Omschrijving: plaatsen van een trailer / mobiele bloedafname locatie</text:p>
            <text:p text:style-name="common-al">Adres: Piazza 64 5611AE Eindhoven</text:p>
            <text:p text:style-name="common-al">Soort aanvraag: Vergunningmarktplaats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92</meta:user-defined>
    <meta:user-defined meta:name="DCTERMS.abstract">plaatsen van een trailer / mobiele bloedafname locatie</meta:user-defined>
    <dc:language>nl</dc:language>
    <meta:user-defined meta:name="OVERHEIDop.locatietype/OVERHEIDop.gebiedsmarkering">Punt</meta:user-defined>
    <meta:user-defined meta:name="DC.title">Besluit op aanvraag: plaatsen van een trailer / mobiele bloedafname locatie, Piazza 64 5611AE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72</meta:user-defined>
    <meta:user-defined meta:name="OVERHEIDop.GmbID/DC.identifier">gmb-2023-1872</meta:user-defined>
    <meta:user-defined meta:name="OVERHEIDop.versieInformatie"/>
  </office:meta>
</office:document-meta>
</file>