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construeren van een dak op het perceel Ganker 6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om de beslistermijn voor de aanvraag met zaaknummer Z2023-00000222 voor een omgevingsvergunning voor het reconstrueren van een dak op locatie Ganker 6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19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anker 6 in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reconstrueren van een dak op het perceel Ganker 6 in Nibbixwou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93</meta:user-defined>
    <meta:user-defined meta:name="OVERHEIDop.GmbID/DC.identifier">gmb-2023-187193</meta:user-defined>
    <meta:user-defined meta:name="OVERHEIDop.versieInformatie"/>
  </office:meta>
</office:document-meta>
</file>