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30 woningen aan Woudselaan/Harnaschmolen Fase 2 in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Midden-Delfland heeft het voornemen om een vergunning te verlenen voor het realiseren van 30 woningen project Woudselaan/Harnaschmolen fase 2.</text:span>
          </text:p>
            <text:p text:style-name="common-al">
            <text:span text:style-name="nadrukvet">Planbeschrijving en plangebied</text:span>
          </text:p>
            <text:p text:style-name="common-al">Het besluit omgevingsvergunning afwijken bestemmingsplan voorziet in een ontwerpverklaring van geen bedenkingen te geven voor het realiseren van 30 woningen aan de Woudselaan. Dit plan vervangt het geldende bestemmingsplan ‘Harnaschpolder–Noord’ voor dit plangebied.</text:p>
            <text:p text:style-name="common-al">
            <text:span text:style-name="nadrukvet">Omschrijving</text:span>
          </text:p>
            <text:p text:style-name="common-al">Het realiseren van 30 woningen nabij de Woudselaan 11 (Sectie H 2595, 2570 en 3553, 2635 CH) in Den Hoorn (Z2022-00000027)</text:p>
            <text:p text:style-name="common-al">
            <text:span text:style-name="nadrukvet">Terinzagelegging</text:span>
          </text:p>
            <text:p text:style-name="common-al">Het ontwerpbesluit kunt u inzien op <text:a xlink:href="http://www.ruimtelijkeplannen.nl" xlink:type="simple"><text:span text:style-name="nadrukondlijn">www.ruimtelijkeplannen.nl</text:span></text:a>. Op deze website kiest u ‘Plan kiezen’ waarna u het ontwerpbesluit kunt oproepen door het invullen van de locatie of het planid-nummer NL.IMRO.1842.ov23HmolenF2-on01.</text:p>
            <text:p text:style-name="common-al">U kunt ook de documenten met informatie over de ontwerp-omgevingsvergunning in het gemeentehuis van Midden-Delfland bekijken.</text:p>
            <text:p text:style-name="common-al">
            <text:span text:style-name="nadrukvet">Wilt u reageren op de vergunning die de gemeente Midden-Delfland van plan is te verlenen?</text:span>
          </text:p>
            <text:p text:style-name="common-al">De vergunning die de gemeente van plan is te verlenen is vastgelegd in het ontwerpbesluit.</text:p>
            <text:p text:style-name="common-al">U kunt vanaf 28 april 2023 tot 9 juni 2023 mondeling, maar bij voorkeur schriftelijk reageren op het ontwerpbesluit. Dit heet het indienen van een zienswijze. </text:p>
            <text:p text:style-name="common-al">Op de website <text:a xlink:href="https://www.middendelfland.nl/zienswijze" xlink:type="simple"><text:span text:style-name="nadrukondlijn">Zienswijze | Gemeente Midden-Delfland (middendelfland.nl)</text:span></text:a> vindt u alle informatie over het indienen van zienswijze.</text:p>
            <text:p text:style-name="common-al">De gemeente Midden-Delfland bekijkt alle reacties bij het nemen van een definitief besluit. Wanneer u niet reageert op het ontwerpbesluit, kunt u later ook niet reageren op het definitieve besluit.</text:p>
            <text:p text:style-name="common-al">
            <text:span text:style-name="nadrukvet">Heeft u vragen over het ontwerpbesluit?</text:span>
          </text:p>
            <text:p text:style-name="common-al">Voor informatie over het bekijken van de documenten of andere vragen kunt u ook bellen. Dit kan via het telefoonnummer 015 - 380 41 11. Bezoek voor de openingstijden en het adres van de gemeente Midden-Delfland de website <text:a xlink:href="https://www.middendelfland.nl/openingstijden-gemeentehuis" xlink:type="simple"><text:span text:style-name="nadrukondlijn">Openingstijden gemeentehuis </text:span>| <text:span text:style-name="nadrukondlijn">Gemeente Midden-Delfland (middendelfland.nl</text:span>)</text:a> van de gemeen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719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9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9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Midden-Delfland</meta:user-defined>
    <meta:user-defined meta:name="OVERHEID.Informatietype/DC.type">officiële publicatie</meta:user-defined>
    <meta:user-defined meta:name="OVERHEIDop.Rubriek/DC.type">ruimtelijk plan of omgevingsdocument</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imtelijkplan/OVERHEIDop.bekendmakingBetreffendePlan">NL.IMRO.1842.ov23HmolenF2-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luit voor het realiseren van 30 woningen aan Woudselaan/Harnaschmolen Fase 2 in Den Hoorn</meta:user-defined>
    <meta:user-defined meta:name="DCTERMS.W3CDTF/DCTERMS.available">2023-04-28</meta:user-defined>
    <meta:user-defined meta:name="DCTERMS.W3CDTF/OVERHEIDop.jaargang">2023</meta:user-defined>
    <meta:user-defined meta:name="OVERHEIDop.publicationIssue">187191</meta:user-defined>
    <meta:user-defined meta:name="OVERHEIDop.GmbID/DC.identifier">gmb-2023-187191</meta:user-defined>
    <meta:user-defined meta:name="OVERHEIDop.versieInformatie"/>
  </office:meta>
</office:document-meta>
</file>