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terim gemeentesecretaris gemeente Hoeksche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;</text:p>
            <text:p text:style-name="common-al">gelet op het bepaalde in artikel 106 Gemeentewet;</text:p>
            <text:p text:style-name="common-al"/>
            <text:p text:style-name="common-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De heer C. Rijnberg aan te wijzen als interim gemeentesecretaris voor de periode van 9 januari 2023 tot 9 juli 2023, met inachtneming van een opzegtermijn van een maand;</text:p>
              </text:list-item>
              <text:list-item text:style-override="id1-3-2-1-1-5-2">
                <text:number>2.</text:number>
                <text:p text:style-name="al">Dit besluit treedt in werking op 9 januari 2023.</text:p>
              </text:list-item>
            </text:list>
            <text:p text:style-name="last-al">Dit besluit wordt op de wettelijke voorgeschreven wijze bekend gemaak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ndertekening</text:span></text:p>
            <text:p><text:span text:style-name="functie">Maasdam, 10 januari 2023</text:span></text:p>
            <text:p><text:span text:style-name="functie">Burgemeester en wethouders van gemeente Hoeksche Waard,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waarnemend gemeentesecretaris,</text:span></text:p>
            <text:p><text:span text:style-name="functie">V.A.H. Martens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functie">de burgemeester,</text:span></text:p>
            <text:p><text:span text:style-name="functie">Ch. B. Aptro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1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interim gemeentesecretaris gemeente Hoeksche Waard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719</meta:user-defined>
    <meta:user-defined meta:name="OVERHEIDop.GmbID/DC.identifier">gmb-2023-18719</meta:user-defined>
    <meta:user-defined meta:name="OVERHEIDop.versieInformatie"/>
  </office:meta>
</office:document-meta>
</file>