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Grietje van der Spekstraat 34 7415NT Deventer, [DPV00B02880] Diepenveen B 2880, kavel 24 plan Zwermdorp Steenbrug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470</text:p>
            <text:p text:style-name="common-al">
            <text:span text:style-name="nadrukvet">Verzenddatum besluit:</text:span> 25-04-2023</text:p>
            <text:p text:style-name="common-al">
            <text:span text:style-name="nadrukvet">Locatie:</text:span> Grietje van der Spekstraat 34 7415NT Deventer, [DPV00B02880] Diepenveen B 2880, kavel 24 plan Zwermdorp Steenbrugge 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18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8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8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470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Grietje van der Spekstraat 34 7415NT Deventer, [DPV00B02880] Diepenveen B 2880, kavel 24 plan Zwermdorp Steenbrugg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88</meta:user-defined>
    <meta:user-defined meta:name="OVERHEIDop.GmbID/DC.identifier">gmb-2023-187188</meta:user-defined>
    <meta:user-defined meta:name="OVERHEIDop.versieInformatie"/>
  </office:meta>
</office:document-meta>
</file>