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Berghoekstraat 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vergunning verleend voor het organiseren van een modelbeurs autominiaturen in het dorpshuis aan de Berghoekstraat 3, 4416 BJ in Kruiningen, op 18 maart 2023 van 09:00 tot 13:30 uur en op 18 november 2023 van 09:00 tot 13:30 uur.</text:p>
              </text:list-item>
            </text:list>
            <text:p text:style-name="common-al">Verzenddatum besluit: 11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1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Berghoekstraat 3 in Kruin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18</meta:user-defined>
    <meta:user-defined meta:name="OVERHEIDop.GmbID/DC.identifier">gmb-2023-18718</meta:user-defined>
    <meta:user-defined meta:name="OVERHEIDop.versieInformatie"/>
  </office:meta>
</office:document-meta>
</file>