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de inrit, Voirt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de inrit</text:p>
            <text:p text:style-name="common-al">Locatie: Voirt 51 Nuenen</text:p>
            <text:p text:style-name="common-al">Ontvangen op: 20-04-2023</text:p>
            <text:p text:style-name="common-al">Zaaknummer: 0820165530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655307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plaatsen van de inrit, Voirt 51 Nuenen: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77</meta:user-defined>
    <meta:user-defined meta:name="OVERHEIDop.GmbID/DC.identifier">gmb-2023-187177</meta:user-defined>
    <meta:user-defined meta:name="OVERHEIDop.versieInformatie"/>
  </office:meta>
</office:document-meta>
</file>