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17 Verleende evenementenvergunning voor SGW dag Dijkgatbo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GW dag Dijkgatbos wedstrijden met paarden en pony's op de parkeerplaats en het parcour in het Dijkgatbos te Wieringerwerf op 24 en 25 juni 2023 van 09:00 uur tot en met 18: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6 juni 2023.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717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7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7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8473</meta:user-defined>
    <dc:language>nl</dc:language>
    <meta:user-defined meta:name="OVERHEIDop.locatietype/OVERHEIDop.gebiedsmarkering">Punt</meta:user-defined>
    <meta:user-defined meta:name="DC.title">Hollands Kroon-Week 17 Verleende evenementenvergunning voor SGW dag Dijkgatbos.</meta:user-defined>
    <meta:user-defined meta:name="DCTERMS.W3CDTF/DCTERMS.available">2023-04-28</meta:user-defined>
    <meta:user-defined meta:name="DCTERMS.W3CDTF/OVERHEIDop.jaargang">2023</meta:user-defined>
    <meta:user-defined meta:name="OVERHEIDop.publicationIssue">187174</meta:user-defined>
    <meta:user-defined meta:name="OVERHEIDop.GmbID/DC.identifier">gmb-2023-187174</meta:user-defined>
    <meta:user-defined meta:name="OVERHEIDop.versieInformatie"/>
  </office:meta>
</office:document-meta>
</file>