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 t.h.v. nr.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V-2023-1770 voor een omgevingsvergunning : het vellen van 2 eiken, op locatie Dorpsstraat t.h.v. nr. 2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1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orpsstraat t.h.v. nr. 267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169</meta:user-defined>
    <meta:user-defined meta:name="OVERHEIDop.GmbID/DC.identifier">gmb-2023-187169</meta:user-defined>
    <meta:user-defined meta:name="OVERHEIDop.versieInformatie"/>
  </office:meta>
</office:document-meta>
</file>