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50, 2023-00922, herstellen en wijzigen van de kozijnen van het gemeentelijke monument, activiteit bouwen, activiteit monument,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50, 2023-00922, herstellen en wijzigen van de kozijnen van het gemeentelijke monument, activiteit bouwen, activiteit monument, verzonden 24 april 2023</meta:user-defined>
    <meta:user-defined meta:name="DCTERMS.W3CDTF/DCTERMS.available">2023-04-28</meta:user-defined>
    <meta:user-defined meta:name="DCTERMS.W3CDTF/OVERHEIDop.jaargang">2023</meta:user-defined>
    <meta:user-defined meta:name="OVERHEIDop.publicationIssue">187164</meta:user-defined>
    <meta:user-defined meta:name="OVERHEIDop.GmbID/DC.identifier">gmb-2023-187164</meta:user-defined>
    <meta:user-defined meta:name="OVERHEIDop.versieInformatie"/>
  </office:meta>
</office:document-meta>
</file>