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aanleggen van dammen en taluds op locatie Beijerscheweg 12, 2821 NG Stolwijk</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aanvraag beschikking regulier behandelen ontvangen voor het aanleggen van dammen en taluds voor de natuurinrichting van agrarische gronden nabij Beijerscheweg 12, 2821 NG Stolwijk. De aanvraag is geregistreerd onder zaaknummer 19311099005.</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716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6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6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099005</meta:user-defined>
    <dc:language>nl</dc:language>
    <meta:user-defined meta:name="OVERHEIDop.locatietype/OVERHEIDop.gebiedsmarkering">Punt</meta:user-defined>
    <meta:user-defined meta:name="DC.title">Kennisgeving ontvangst aanvraag voor een aanvraag beschikking regulier behandelen voor het aanleggen van dammen en taluds op locatie Beijerscheweg 12, 2821 NG Stolwijk</meta:user-defined>
    <meta:user-defined meta:name="DCTERMS.W3CDTF/DCTERMS.available">2023-04-28</meta:user-defined>
    <meta:user-defined meta:name="DCTERMS.W3CDTF/OVERHEIDop.jaargang">2023</meta:user-defined>
    <meta:user-defined meta:name="OVERHEIDop.publicationIssue">187162</meta:user-defined>
    <meta:user-defined meta:name="OVERHEIDop.GmbID/DC.identifier">gmb-2023-187162</meta:user-defined>
    <meta:user-defined meta:name="OVERHEIDop.versieInformatie"/>
  </office:meta>
</office:document-meta>
</file>