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5 januari 2023</text:p>
      <text:section text:name="zakelijke-mededeling_id1-3-2" text:style-name="zakelijke-mededeling">
        <text:section text:name="zakelijke-mededeling-tekst_id1-3-2-1" text:style-name="zakelijke-mededeling-tekst">
          <text:section text:name="tekst_id1-3-2-1-1" text:style-name="tekst">
            <text:p text:style-name="tussenkopcur">Online informatieavond | Maak uw eigen verduurzamingsplan!</text:p>
            <text:p text:style-name="common-al">Heeft u ook een hoge energierekening? Maak samen met het Regionaal Energieloket uw eigen verduurzamingsplan. We kijken hoe u deze winter energie kunt besparen. Maar ook hoe u zich slim voorbereidt op volgende winters. Want hoe zit dat als we straks aardgasvrij moeten verwarmen? Hoe combineert u onderhoud met het verduurzamen van uw woning? En bij wie moet u zijn voor de uitvoering? Het beste verduurzamingsplan maakt u zelf. En wij helpen u graag op weg met praktische tips. Met drie voorbeeldgezinnen en een paar simpele vragen laten we zien hoe u uw eigen plan maakt. Daarmee kunt u direct aan de slag! U bent van harte welkom! De avond duurt 60 minuten. Aanmelden kan via regionaalenergieloket.nl. Kunt u niet op deze avond, maar wilt u de avond later terugkijken? Meld u dan ook aan. </text:p>
            <text:p text:style-name="tussenkopcur">Kwartaal nieuwsbrief iedereen doet mee | Ook graag een exemplaar in uw mailbox? Laat het ons weten </text:p>
            <text:p text:style-name="common-al">Een keer in de drie maanden komt onze Nieuwsbrief over werk, inkomen, regelingen en meedoen uit. Het decembernummer is net voor de kerst verschenen. Inwoners met een uitkering krijgen de nieuwsbrief altijd per post. Wilt u als inwoner of maatschappelijke organisatie de nieuwsbrief ook automatisch ontvangen? Meld u aan voor de digitale nieuwsbrief. Mail naar: dienstverlening@hethogeland.nl. Geprinte nieuwsbrieven zijn beschikbaar in de gemeentehuizen in Winsum en Uithuizen.</text:p>
            <text:p text:style-name="tussenkopcur">Afval | Hoe zet u uw container goed bij de weg?</text:p>
            <text:p text:style-name="common-al">Als u uw container goed bij de weg zet, kunnen de vuilniswagens hem goed legen. Hoe helpt u daarbij? • Zet de containers in setjes van twee bij de weg, met minimaal 30 cm tussenruimte. • Zet de opnamekraag naar de weg, niet het scharnier. • Zet de container niet in de buurt van auto’s, bomen of lantaarnpalen. • Zorg dat het deksel helemaal dicht is. Een volle container met een openstaand deksel kan niet veilig worden opgetild en geleegd. Dat veroorzaakt zwerfafval of stank voor uw buurt. • Zet geen vuilniszakken, dozen of ander afval op of naast de container. Dan kan de container niet goed geleegd worden. Dat afval wordt ook niet meegenomen door de vuilniswagen. Is de vuilniswagen geweest? Probeer dan uw lege container zo snel mogelijk van de straat te halen. Zo helpt u mee verkeersoverlast en gevaarlijke situaties te voorkomen. Bijvoorbeeld als de container omvalt, op de stoep of midden op de weg. Met de wind van de laatste tijd is dat maar zo gebeurd. Samen zorgen we ervoor dat uw buurt schoon en veilig blijft.</text:p>
            <text:p text:style-name="tussenkopcur">Werk aan de weg </text:p>
            <text:p text:style-name="common-al">Kijk voor wegwerkzaamheden in onze gemeente op: <text:a xlink:href="https://hethogeland.nl/verkeer-en-vervoer/werk-aan-de-weg" xlink:type="simple">hethogeland.nl/werkaandeweg.</text:a></text:p>
            <text:p text:style-name="tussenkopcur">Vacatures </text:p>
            <text:p text:style-name="common-al">- Senior medewerker datacenter / infrastructuur </text:p>
            <text:p text:style-name="common-al">- Teamcoach Gegevenshuis - Contractbeheerder / Administratief medewerker </text:p>
            <text:p text:style-name="common-al">- Medewerker projectcommunicatie - Adviseur Ruimtelijke Ordening </text:p>
            <text:p text:style-name="common-al">Kijk voor meer informatie op <text:a xlink:href="https://hethogeland.nl/bestuur-en-organisatie/vacatures" xlink:type="simple">hethogeland.nl/vacatures.</text:a></text:p>
            <text:p text:style-name="tussenkopcur">WhatsApp service | Heeft u een vraag aan de gemeente? </text:p>
            <text:p text:style-name="common-al">Wij zijn op werkdagen ook bereikbaar via WhatsApp. Stel uw vraag via telefoonnummer: 06 - 1145 0530. Wij zijn bereikbaar op werkdagen van 09.00 tot 17.00 uur. Persoonlijke/privacygevoelige informatie wisselen wij hier niet uit.</text:p>
            <text:p text:style-name="tussenkopcur">NIEUWJAARSRECEPTIE 9 januari 2023 | 19.30 - 21.30 uur Sportcentrum De Mencke Uithuizen </text:p>
            <text:p text:style-name="common-al">Graag nodigt het gemeentebestuur u uit om samen het glas te heffen op al wat 2023 ons brengen gaat. U bent van harte welkom in De Mencke, Sportlaan 4 in Uithuizen. We hopen u op maandag 9 januari te ontmoeten!</text:p>
            <text:p text:style-name="tussenkopcur">Dienstverlening | Gewijzigde openingstijden op 9 januari </text:p>
            <text:p text:style-name="last-al">Op maandagochtend 9 januari 2023 is er een nieuwjaarsbijeenkomst voor personeel. De gemeentehuizen in Uithuizen en Winsum zijn open vanaf 11.00 uur. Ook zijn wij vanaf dat tijdstip telefonisch bereikb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71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nieuws 5 januari 2023</meta:user-defined>
    <meta:user-defined meta:name="DCTERMS.W3CDTF/DCTERMS.available">2023-01-16</meta:user-defined>
    <meta:user-defined meta:name="DCTERMS.W3CDTF/OVERHEIDop.jaargang">2023</meta:user-defined>
    <meta:user-defined meta:name="OVERHEIDop.publicationIssue">18716</meta:user-defined>
    <meta:user-defined meta:name="OVERHEIDop.GmbID/DC.identifier">gmb-2023-18716</meta:user-defined>
    <meta:user-defined meta:name="OVERHEIDop.versieInformatie"/>
  </office:meta>
</office:document-meta>
</file>